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draw:style-name="a381" draw:name="Imagen 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david lopez lopez</meta:initial-creator>
    <dc:creator>david lopez lopez</dc:creator>
    <meta:creation-date>2021-06-17T11:54:25Z</meta:creation-date>
    <dc:date>2021-06-17T11:55:24Z</dc:date>
    <meta:template xlink:href="" xlink:type="simple"/>
    <meta:editing-cycles>1</meta:editing-cycles>
    <meta:editing-duration>PT58S</meta:editing-duration>
    <meta:document-statistic meta:paragraph-count="0" meta:word-count="0"/>
  </office:meta>
</office:document-meta>
</file>